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4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549</text:p>
            <text:p text:style-name="common-al">Omschrijving: experimenteel bouwen van 3 separate woningen in het ontwikkelingsgebied LL040 voor max 15 jaar </text:p>
            <text:p text:style-name="common-al">Adres:  Castiliëlaan (ongenummerd)</text:p>
            <text:p text:style-name="common-al">Datum beslissing: 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49</meta:user-defined>
    <meta:user-defined meta:name="DCTERMS.abstract">experimenteel bouwen van 3 separate woningen in het ontwikkelingsgebied LL040 voor max 15 jaar </meta:user-defined>
    <dc:language>nl</dc:language>
    <meta:user-defined meta:name="OVERHEIDop.locatietype/OVERHEIDop.gebiedsmarkering">Weg</meta:user-defined>
    <meta:user-defined meta:name="DC.title">V21/47549: Buiten behandelingstelling aanvraag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17</meta:user-defined>
    <meta:user-defined meta:name="OVERHEIDop.GmbID/DC.identifier">gmb-2022-8317</meta:user-defined>
    <meta:user-defined meta:name="OVERHEIDop.versieInformatie"/>
  </office:meta>
</office:document-meta>
</file>