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houderslaan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WABO-2022-060 voor een omgevingsvergunning op locatie Stadhouderslaan 9 te Leusden. De vergunning is toegekend. Het besluit betreft het plaatsen van een dakkapel a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316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dhouderslaan 9 te Leusd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69</meta:user-defined>
    <meta:user-defined meta:name="OVERHEIDop.GmbID/DC.identifier">gmb-2022-83169</meta:user-defined>
    <meta:user-defined meta:name="OVERHEIDop.versieInformatie"/>
  </office:meta>
</office:document-meta>
</file>