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Lijst met gevallen waarvoor advies van de gemeenteraad nodig is voor een buitenplanse omgevingsplanactivitei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21 december 2021, nummer: 624267;</text:p>
            <text:p text:style-name="al"/>
            <text:p text:style-name="al">overwegende dat:</text:p>
            <text:list text:style-name="id1-3-2-1-1-6">
              <text:list-item text:style-override="id1-3-2-1-1-6-1">
                <text:number>•</text:number>
                <text:p text:style-name="al">het instrument verklaring van geen bedenkingen onder de Omgevingswet komt te vervallen; </text:p>
              </text:list-item>
              <text:list-item text:style-override="id1-3-2-1-1-6-2">
                <text:number>•</text:number>
                <text:p text:style-name="al">de raad daardoor geen invloed meer heeft op de omgevingsvergunningen voor de grotere ontwikkelingen;</text:p>
              </text:list-item>
              <text:list-item text:style-override="id1-3-2-1-1-6-3">
                <text:number>•</text:number>
                <text:p text:style-name="al">de Omgevingswet de mogelijkheid biedt om gevallen aan te wijzen waarvoor de raad een bindend adviesrecht heeft; </text:p>
              </text:list-item>
              <text:list-item text:style-override="id1-3-2-1-1-6-4">
                <text:number>•</text:number>
                <text:p text:style-name="al">de raad hier gebruik van wil maken om te zorgen dat zij, net als in de huidige situatie, invloed kan blijven uitoefenen op de grotere ontwikkelingen in de stad;</text:p>
              </text:list-item>
            </text:list>
            <text:p text:style-name="al"/>
            <text:p text:style-name="al">gelet op de artikelen 16.15a lid b. onder 1 van de Omgevingswe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ijst met gevallen waarvoor advies van de gemeenteraad nodig is voor een buitenplanse omgevingsplanactiviteit, als bedoeld in artikel 16.15a lid b. onder 1 Omgevingswet’ vast te stellen voor de volgende gevallen; </text:p>
                <text:list text:style-name="id1-3-2-2-1-2-1-3">
                  <text:list-item text:style-override="id1-3-2-2-1-2-1-3-1">
                    <text:number>a.</text:number>
                    <text:p text:style-name="al">Het toevoegen van 50 woningen of meer niet zijnde transformaties; </text:p>
                  </text:list-item>
                  <text:list-item text:style-override="id1-3-2-2-1-2-1-3-2">
                    <text:number>b.</text:number>
                    <text:p text:style-name="al">Het oprichten, veranderen of uitbreiden van grootschalige (3000m2 of meer) maatschappelijke, sport-, recreatieve of commerciële voorzieningen;</text:p>
                  </text:list-item>
                  <text:list-item text:style-override="id1-3-2-2-1-2-1-3-3">
                    <text:number>c.</text:number>
                    <text:p text:style-name="al">Voorzieningen voor de grootschalige opwek van (duurzame) energie, waaronder in ieder geval wordt verstaan windturbines (van ten minste 15 m hoog) en zonnevelden (groter dan 1 ha); </text:p>
                  </text:list-item>
                  <text:list-item text:style-override="id1-3-2-2-1-2-1-3-4">
                    <text:number>d.</text:number>
                    <text:p text:style-name="al">Het oprichten of veranderen van een antenne-installatie hoger dan 40 m; </text:p>
                  </text:list-item>
                  <text:list-item text:style-override="id1-3-2-2-1-2-1-3-5">
                    <text:number>e.</text:number>
                    <text:p text:style-name="al">Een activiteit die niet past binnen de doelen van de omgevingsvisie, een programma of een gebiedsvisie</text:p>
                  </text:list-item>
                  <text:list-item text:style-override="id1-3-2-2-1-2-1-3-6">
                    <text:number>f.</text:number>
                    <text:p text:style-name="al">Een activiteit (niet zijnde een kruimelgeval zoals opgenomen in artikel 4 van bijlage II van het Besluit omgevingsrecht) die; </text:p>
                    <text:list text:style-name="id1-3-2-2-1-2-1-3-6-3">
                      <text:list-item text:style-override="id1-3-2-2-1-2-1-3-6-3-1">
                        <text:number>1.</text:number>
                        <text:p text:style-name="al">in een gebied ligt dat op grond van het omgevingsplan een groen, water, - park of natuurfunctie heeft of;</text:p>
                      </text:list-item>
                      <text:list-item text:style-override="id1-3-2-2-1-2-1-3-6-3-2">
                        <text:number>2.</text:number>
                        <text:p text:style-name="al">op grond van het omgevingsplan aangewezen is om ecologische, cultuurhistorische of landschappelijke waarden te realiseren, te behouden en/of te versterken.</text:p>
                      </text:list-item>
                    </text:list>
                  </text:list-item>
                  <text:list-item text:style-override="id1-3-2-2-1-2-1-3-7">
                    <text:number>g.</text:number>
                    <text:p text:style-name="al">Gevallen waarvoor het college op eigen initiatief of op initiatief van de aanvrager bij de voorbereiding op het besluit de uitgebreide procedure op grond van afdeling 3.4 van de Algemene wet bestuursrecht van toepassing heeft verklaard en waarbij:</text:p>
                    <text:list text:style-name="id1-3-2-2-1-2-1-3-7-3">
                      <text:list-item text:style-override="id1-3-2-2-1-2-1-3-7-3-1">
                        <text:number>1.</text:number>
                        <text:p text:style-name="al">zienswijzen zijn ingediend en </text:p>
                      </text:list-item>
                      <text:list-item text:style-override="id1-3-2-2-1-2-1-3-7-3-2">
                        <text:number>2.</text:number>
                        <text:p text:style-name="al">waarbij één of meer raadsleden binnen 5 werkdagen na afloop van de zienswijzentermijn hebben aangegeven gebruik te willen maken van het bindend adviesrecht.</text:p>
                      </text:list-item>
                    </text:list>
                  </text:list-item>
                </text:list>
              </text:list-item>
            </text:list>
            <text:p text:style-name="al">2. Daarbij de volgende voorwaarden te stellen:</text:p>
            <text:list text:style-name="id1-3-2-2-1-4">
              <text:list-item text:style-override="id1-3-2-2-1-4-1">
                <text:number>a.</text:number>
                <text:p text:style-name="al">Bouwplannen / projecten mogen niet worden opgeknipt in deelplannen of deelprojecten met als doel om onder de genoemde aantallen of oppervlakten te komen. </text:p>
              </text:list-item>
              <text:list-item text:style-override="id1-3-2-2-1-4-2">
                <text:number>b.</text:number>
                <text:p text:style-name="al">Het college stelt aan de raad een actueel overzicht beschikbaar van alle aanvragen voor een buitenplanse omgevingsplanactiviteit en eventueel ingediende zienwijzen. </text:p>
              </text:list-item>
              <text:list-item text:style-override="id1-3-2-2-1-4-3">
                <text:number/>
                <text:p text:style-name="al"/>
              </text:list-item>
            </text:list>
            <text:p text:style-name="al">3. Dit besluit in werking te laten treden op de dag na de bekendmaking en te bepalen dat het besluit wordt toegepast op aanvragen voor buitenplanse omgevingsplanactiviteiten die worden ingediend vanaf de dag van inwerkingtreding van de Wet van 23 maart 2016, houdende regels over het beschermen en benutten van de fysieke leefomgeving (Omgevingswet). </text:p>
            <text:p text:style-name="al"/>
            <text:p text:style-name="al">4. Het Besluit geen verklaring van geen bedenkingen van 31 januari 2011 in te trekken en dit besluit in werking te laten treden op de dag van inwerkingtreding van de Wet van 23 maart 2016, houdende regels over het beschermen en benutten van de fysieke leefomgeving (Omgevingswet).</text:p>
            <text:p text:style-name="al"/>
          </text:section>
        </text:section>
        <text:section text:name="regeling-sluiting_id1-3-2-3" text:style-name="regeling-sluiting">
          <text:section text:name="ondertekening_id1-3-2-3-1">
            <text:p><text:span text:style-name="functie">Aldus vastgesteld in de raadvergadering van 17 februari 2022</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6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OVERHEIDop.referentienummer">624567</meta:user-defined>
    <meta:user-defined meta:name="DCTERMS.alternative">Lijst met gevallen waarvoor advies van de gemeenteraad nodig is voor een buitenplanse omgevingsplanactiviteit</meta:user-defined>
    <dc:language>nl</dc:language>
    <meta:user-defined meta:name="OVERHEIDop.locatietype/OVERHEIDop.gebiedsmarkering">Gemeente</meta:user-defined>
    <meta:user-defined meta:name="DC.title">Lijst met gevallen waarvoor advies van de gemeenteraad nodig is voor een buitenplanse omgevingsplanactiviteit</meta:user-defined>
    <meta:user-defined meta:name="DCTERMS.W3CDTF/DCTERMS.available">2022-02-24</meta:user-defined>
    <meta:user-defined meta:name="DCTERMS.W3CDTF/OVERHEIDop.jaargang">2022</meta:user-defined>
    <meta:user-defined meta:name="OVERHEIDop.publicationIssue">83165</meta:user-defined>
    <meta:user-defined meta:name="OVERHEIDop.betreftRegeling">CVDR673343_1</meta:user-defined>
    <meta:user-defined meta:name="OVERHEIDop.GmbID/DC.identifier">gmb-2022-83165</meta:user-defined>
    <meta:user-defined meta:name="xs:date/OVERHEIDop.startdatum">2022-02-25</meta:user-defined>
    <meta:user-defined meta:name="OVERHEIDop.versieInformatie"/>
  </office:meta>
</office:document-meta>
</file>