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Grothestraat 55, 3761CL Soest, realiseren van een dakterras op bestaand platdak en het maken van toegangsde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2 een besluit genomen op de aanvraag met zaaknummer 137937 voor een omgevingsvergunning voor het realiseren van een dakterras op bestaand platdak en het maken van toegangsdeuren op locatie Burg Grothestraat 55, 3761CL Soest. De vergunning is toegekend en is verzonden op 23-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16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6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6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37</meta:user-defined>
    <meta:user-defined meta:name="DCTERMS.abstract">realiseren van een dakterras op bestaand platdak en het maken van toegangsdeuren</meta:user-defined>
    <dc:language>nl</dc:language>
    <meta:user-defined meta:name="OVERHEIDop.locatietype/OVERHEIDop.gebiedsmarkering">Punt</meta:user-defined>
    <meta:user-defined meta:name="DC.title">Verleende omgevingsvergunning, Burg Grothestraat 55, 3761CL Soest, realiseren van een dakterras op bestaand platdak en het maken van toegangsdeuren</meta:user-defined>
    <meta:user-defined meta:name="DCTERMS.W3CDTF/DCTERMS.available">2022-02-24</meta:user-defined>
    <meta:user-defined meta:name="DCTERMS.W3CDTF/OVERHEIDop.jaargang">2022</meta:user-defined>
    <meta:user-defined meta:name="OVERHEIDop.publicationIssue">83162</meta:user-defined>
    <meta:user-defined meta:name="OVERHEIDop.GmbID/DC.identifier">gmb-2022-83162</meta:user-defined>
    <meta:user-defined meta:name="OVERHEIDop.versieInformatie"/>
  </office:meta>
</office:document-meta>
</file>