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paasvuur en tentfeest aan Ruurloseweg 51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7 april 2022 is er een paasvuur en een tentfeest bij Kerkemeijer in Borcu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315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5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5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oor paasvuur en tentfeest aan Ruurloseweg 51 in Borculo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158</meta:user-defined>
    <meta:user-defined meta:name="OVERHEIDop.GmbID/DC.identifier">gmb-2022-83158</meta:user-defined>
    <meta:user-defined meta:name="OVERHEIDop.versieInformatie"/>
  </office:meta>
</office:document-meta>
</file>