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953, Borgerlant 18 in Zui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om de beslistermijn voor de aanvraag met zaaknummer 2021-002953 voor een aanvraag beschikking op locatie Borgerlant 18 in Zuid Scharwoude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1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rgerlant 18 in Zuid Scharwoude</meta:user-defined>
    <dc:language>nl</dc:language>
    <meta:user-defined meta:name="OVERHEIDop.locatietype/OVERHEIDop.gebiedsmarkering">Punt</meta:user-defined>
    <meta:user-defined meta:name="DC.title">Kennisgeving termijnverlenging 2021-002953, Borgerlant 18 in Zuid Scharwou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57</meta:user-defined>
    <meta:user-defined meta:name="OVERHEIDop.GmbID/DC.identifier">gmb-2022-83157</meta:user-defined>
    <meta:user-defined meta:name="OVERHEIDop.versieInformatie"/>
  </office:meta>
</office:document-meta>
</file>