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osterlaan 7, 3971 AG Driebergen-Rijsenburg, aanvraag kapvergunning (HZ_WABO-22-0423, 20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osterlaan 7, 3971 AG Driebergen-Rijsenburg, aanvraag kapvergunning (HZ_WABO-22-0423, 20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15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5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5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Oosterlaan 7, 3971 AG Driebergen-Rijsenburg, aanvraag kapvergunning (HZ_WABO-22-0423, 20 februari 2022)</meta:user-defined>
    <meta:user-defined meta:name="DCTERMS.W3CDTF/DCTERMS.available">2022-02-24</meta:user-defined>
    <meta:user-defined meta:name="DCTERMS.W3CDTF/OVERHEIDop.jaargang">2022</meta:user-defined>
    <meta:user-defined meta:name="OVERHEIDop.publicationIssue">83151</meta:user-defined>
    <meta:user-defined meta:name="OVERHEIDop.GmbID/DC.identifier">gmb-2022-83151</meta:user-defined>
    <meta:user-defined meta:name="OVERHEIDop.versieInformatie"/>
  </office:meta>
</office:document-meta>
</file>