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reiking 'Betrek de buurt bij uw bouwplan'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de gemeente Arnhem maken bekend dat de gemeenteraad op 17 februari 2022 de handreiking 'Betrek de buurt bij uw bouwplan' heeft vastgesteld. </text:p>
            <text:p text:style-name="al">De handreiking vormt een hulpmiddel voor het bepalen in welke mate participatie wenselijk is bij het maken van (bouw)plannen en aanvragen voor vergunningen. Met de komst van de Omgevingswet (ingangsdatum op 1 oktober 2022 of 1 januari 2023) wordt participatie namelijk een belangrijk onderdeel van die procedures. De handreiking is als bijlage toegevoegd en ook terug te vinden op <text:a xlink:href="https://www.arnhem.nl/stad_en_wijken/projecten/omgevingswet/Participatie_en_de_Omgevingswet" xlink:type="simple">https://www.arnhem.nl/stad_en_wijken/projecten/omgevingswet/Participatie_en_de_Omgevingswet</text:a>  . Vooruitlopend op de Omgevingswet wordt de handreiking alvast ingezet. Met de ervaring die daarmee wordt opgedaan, kan de handreiking en de wijze waarop die wordt gebruikt eventueel worden bijgesteld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rnhem, 24 februari 2022</text:span></text:p>
            <text:p><text:span text:style-name="functie">Burgemeester en wethouders van de gemeente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314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14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Ruimte en infrastructuur | Organisatie en beleid</meta:user-defined>
    <meta:user-defined meta:name="OVERHEIDop.referentienummer">605108</meta:user-defined>
    <dc:language>nl</dc:language>
    <meta:user-defined meta:name="OVERHEIDop.locatietype/OVERHEIDop.gebiedsmarkering">Gemeente</meta:user-defined>
    <meta:user-defined meta:name="DC.title">Handreiking 'Betrek de buurt bij uw bouwplan'</meta:user-defined>
    <meta:user-defined meta:name="DCTERMS.W3CDTF/DCTERMS.available">2022-02-24</meta:user-defined>
    <meta:user-defined meta:name="OVERHEIDop.externeBijlage">Handreiking betrek de buurt bij uw bouwplan|exb-2022-11127</meta:user-defined>
    <meta:user-defined meta:name="DCTERMS.W3CDTF/OVERHEIDop.jaargang">2022</meta:user-defined>
    <meta:user-defined meta:name="OVERHEIDop.publicationIssue">83146</meta:user-defined>
    <meta:user-defined meta:name="OVERHEIDop.GmbID/DC.identifier">gmb-2022-83146</meta:user-defined>
    <meta:user-defined meta:name="OVERHEIDop.versieInformatie"/>
  </office:meta>
</office:document-meta>
</file>