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en plaatsen van een dakkapel, Hendrik Droststraat 29 8121B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4312022</text:p>
            <text:p text:style-name="common-al">Ingekomen: 19-02-2022</text:p>
            <text:p text:style-name="common-al">Locatie: Hendrik Droststraat 29 8121BE Olst</text:p>
            <text:p text:style-name="common-al">Projectomschrijving: het wijzigen van de gevel en en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1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4312022</meta:user-defined>
    <meta:user-defined meta:name="DCTERMS.abstract">het wijzigen van de gevel en en plaatsen van een dakkapel</meta:user-defined>
    <dc:language>nl</dc:language>
    <meta:user-defined meta:name="OVERHEIDop.locatietype/OVERHEIDop.gebiedsmarkering">Punt</meta:user-defined>
    <meta:user-defined meta:name="DC.title">Aanvraag omgevingsvergunning, het wijzigen van de gevel en en plaatsen van een dakkapel, Hendrik Droststraat 29 8121BE Ol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136</meta:user-defined>
    <meta:user-defined meta:name="OVERHEIDop.GmbID/DC.identifier">gmb-2022-83136</meta:user-defined>
    <meta:user-defined meta:name="OVERHEIDop.versieInformatie"/>
  </office:meta>
</office:document-meta>
</file>