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Mooienhof (groenstrook tussen Mooienhof en Ledeboer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melding ontvangen voor activiteiten waarvoor geen vergunningplicht geldt op locatie Mooienhof (groenstrook tussen Mooienhof en Ledeboerstraat). Het betreft het kappen van 1 esdoorn en 3 kastanjes. De melding is geregistreerd onder zaaknummer V-2022-100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31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Mooienhof (groenstrook tussen Mooienhof en Ledeboerstraat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133</meta:user-defined>
    <meta:user-defined meta:name="OVERHEIDop.GmbID/DC.identifier">gmb-2022-83133</meta:user-defined>
    <meta:user-defined meta:name="OVERHEIDop.versieInformatie"/>
  </office:meta>
</office:document-meta>
</file>