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etbos Lekkerkerk - 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evenementenvergunning voor het organiseren van een hardloopwedstrijd met diverse afstanden op 20 maart 2022 met start/finish opde Loet 6 te Lekkerkerk. De aanvraag is geregistreerd onder zaaknummer SXO-2022036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13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loetbos Lekkerkerk -  Krimpener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32</meta:user-defined>
    <meta:user-defined meta:name="OVERHEIDop.GmbID/DC.identifier">gmb-2022-83132</meta:user-defined>
    <meta:user-defined meta:name="OVERHEIDop.versieInformatie"/>
  </office:meta>
</office:document-meta>
</file>