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, Graaf Engelbertlaan 75 4837D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385</text:p>
            <text:p text:style-name="common-al">Uiterlijke besluitdatum: 05-04-2022</text:p>
            <text:p text:style-name="common-al">Locatie: Graaf Engelbertlaan 75 4837DS Breda, District West Breda</text:p>
            <text:p text:style-name="common-al">Projectomschrijving: het realiser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1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terras, Graaf Engelbertlaan 75 4837DS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30</meta:user-defined>
    <meta:user-defined meta:name="OVERHEIDop.GmbID/DC.identifier">gmb-2022-83130</meta:user-defined>
    <meta:user-defined meta:name="OVERHEIDop.versieInformatie"/>
  </office:meta>
</office:document-meta>
</file>