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kastanje - Hoogstraatje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februari 2022 een besluit genomen op de aanvraag met zaaknummer Z202200200 voor het kappen van een kastanje op locatie Hoogstraatje 4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1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kastanje - Hoogstraatje 4 in Tolbe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27</meta:user-defined>
    <meta:user-defined meta:name="OVERHEIDop.GmbID/DC.identifier">gmb-2022-83127</meta:user-defined>
    <meta:user-defined meta:name="OVERHEIDop.versieInformatie"/>
  </office:meta>
</office:document-meta>
</file>