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101 f Mijnsheerenland (plaatselijk bekend Reedijk 19b in Heinenoord)</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op locatie Reedijk 101 f Mijnsheerenland (plaatselijk bekend Reedijk 19b in Heinenoord). De aanvraag is geregistreerd onder zaaknummer Z/22/134665. De aanvraag betreft:</text:p>
            <text:list text:style-name="id1-3-2-1-1-2">
              <text:list-item text:style-override="id1-3-2-1-1-2-1">
                <text:number>•</text:number>
                <text:p text:style-name="al">Het tijdelijk ( 2 jaar) plaatsen van 4 kantoorun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12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2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2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Reedijk 101 f Mijnsheerenland (plaatselijk bekend Reedijk 19b in Heinenoord)</meta:user-defined>
    <meta:user-defined meta:name="DCTERMS.W3CDTF/DCTERMS.available">2022-02-24</meta:user-defined>
    <meta:user-defined meta:name="DCTERMS.W3CDTF/OVERHEIDop.jaargang">2022</meta:user-defined>
    <meta:user-defined meta:name="OVERHEIDop.publicationIssue">83124</meta:user-defined>
    <meta:user-defined meta:name="OVERHEIDop.GmbID/DC.identifier">gmb-2022-83124</meta:user-defined>
    <meta:user-defined meta:name="OVERHEIDop.versieInformatie"/>
  </office:meta>
</office:document-meta>
</file>