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ikvorsstraat 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ikvorsstraat 23 te Venlo</text:span>
          </text:p>
            <text:p text:style-name="common-al">Voor het gedeeltelijk slopen van de woning</text:p>
            <text:p text:style-name="common-al">Afrondingsbrief verzonden op 22 februari 2022</text:p>
            <text:p text:style-name="common-al">Kenmerk 2022-030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12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Kikvorsstraat 23 te Ven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20</meta:user-defined>
    <meta:user-defined meta:name="OVERHEIDop.GmbID/DC.identifier">gmb-2022-83120</meta:user-defined>
    <meta:user-defined meta:name="OVERHEIDop.versieInformatie"/>
  </office:meta>
</office:document-meta>
</file>