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verlichtingselementen, Grote Markt 38 4811X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857</text:p>
            <text:p text:style-name="common-al">Verzenddatum besluit: 22-02-2022</text:p>
            <text:p text:style-name="common-al">Locatie: Grote Markt 38 4811XS Breda, District Midden Breda</text:p>
            <text:p text:style-name="common-al">Projectomschrijving: het aanbrengen van verlichtingsel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11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1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1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857</meta:user-defined>
    <meta:user-defined meta:name="DCTERMS.abstract">het aanbrengen van verlichtingselementen</meta:user-defined>
    <dc:language>nl</dc:language>
    <meta:user-defined meta:name="OVERHEIDop.locatietype/OVERHEIDop.gebiedsmarkering">Punt</meta:user-defined>
    <meta:user-defined meta:name="DC.title">Verleende omgevingsvergunning met reguliere procedure, het aanbrengen van verlichtingselementen, Grote Markt 38 4811XS Breda, District Midden Breda</meta:user-defined>
    <meta:user-defined meta:name="DCTERMS.W3CDTF/DCTERMS.available">2022-02-24</meta:user-defined>
    <meta:user-defined meta:name="DCTERMS.W3CDTF/OVERHEIDop.jaargang">2022</meta:user-defined>
    <meta:user-defined meta:name="OVERHEIDop.publicationIssue">83118</meta:user-defined>
    <meta:user-defined meta:name="OVERHEIDop.GmbID/DC.identifier">gmb-2022-83118</meta:user-defined>
    <meta:user-defined meta:name="OVERHEIDop.versieInformatie"/>
  </office:meta>
</office:document-meta>
</file>