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1-7-1-3-1-1-1">
      <text:list-level-style-bullet text:bullet-char="-" text:level="1">
        <style:list-level-properties text:min-label-width="10mm"/>
      </text:list-level-style-bullet>
    </text:list-style>
    <text:list-style style:name="id1-3-2-2-1-7-1-3-1-1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</office:automatic-styles>
  <office:body>
    <office:text>
      <text:p text:style-name="new_page_staatscourant"/>
      <text:p text:style-name="single-kop-titel">Wijziging van de Verordening parkeerregulering en parkeerbelasting Den Haa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5 januari 2022</text:p>
            <text:p text:style-name="al"/>
            <text:p text:style-name="al">gelet op de artikelen 216 en 225 van de Gemeentewet;</text:p>
            <text:p text:style-name="al"/>
            <text:p text:style-name="al">besluit vast te stellen de Verordening tot wijziging van de Verordening parkeerregulering en parkeerbelasting Den Haag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I</text:span>
          </text:p>
            <text:p text:style-name="al">De Verordening parkeerregulering en parkeerbelasting Den Haag 2022 wordt als volgt gewijzigd:</text:p>
            <text:p text:style-name="al"/>
            <text:p text:style-name="al">In artikel 1:1 wordt op alfabetische volgorde de volgende begripsomschrijving ingevoegd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list text:style-name="id1-3-2-2-1-7-1-3-1-1-1">
                      <text:list-item text:style-override="id1-3-2-2-1-7-1-3-1-1-1-1">
                        <text:number>-</text:number>
                        <text:p text:style-name="table_al">elektrisch motorvoertuig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otorvoertuig dat op de openbare weg mag rijden, geheel of gedeeltelijk op elektriciteit kan rijden en met een oplaadvoorziening is uitgerust;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an artikel 2:2, derde lid, wordt een onderdeel toegevoegd, luidende:</text:p>
            <text:p text:style-name="al"/>
            <text:p text:style-name="al">p. een laadpaalvergunning, aan een houder van een elektrisch motorvoertuig die over een parkeerplaats op eigen terrein zonder laadfaciliteit beschikt.</text:p>
            <text:p text:style-name="al"/>
            <text:p text:style-name="al">In artikel 2:3, derde lid, wordt ‘onder a en c’ vervangen door: onder a en d.</text:p>
            <text:p text:style-name="al"/>
            <text:p text:style-name="al">Artikel 3:3, derde lid, komt te luiden:</text:p>
            <text:p text:style-name="al"/>
            <text:p text:style-name="al">3. Het verbod in het eerste lid is niet van toepassing op het plaatsen of laten staan van voorwerpen die zijn vergund krachtens artikel 2:10 van de Algemene plaatselijke verordening voor de gemeente Den Haag of waarop het verbod als bedoeld in artikel 2:10, eerste lid, van die verordening niet van toepassing is.</text:p>
            <text:p text:style-name="al"/>
            <text:p text:style-name="al">Aan de tarieventabel behorend bij de Verordening parkeerregulering en parkeerbelasting Den Haag 2022 worden de volgende onderdelen toegevoegd, luidende: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3.14.1</text:p>
                  </table:table-cell>
                  <table:table-cell table:style-name="entry" table:number-rows-spanned="1" table:number-columns-spanned="1">
                    <text:p text:style-name="table_al">voor een laadpaalvergunning per jaar:</text:p>
                  </table:table-cell>
                  <table:table-cell table:style-name="entry" table:number-rows-spanned="1" table:number-columns-spanned="1">
                    <text:p text:style-name="table_al">€ 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4.2</text:p>
                  </table:table-cell>
                  <table:table-cell table:style-name="entry" table:number-rows-spanned="1" table:number-columns-spanned="1">
                    <text:p text:style-name="table_al">voor een extra urentegoed van 50 uur voor een laadpaalvergunning:</text:p>
                  </table:table-cell>
                  <table:table-cell table:style-name="entry" table:number-rows-spanned="1" table:number-columns-spanned="1">
                    <text:p text:style-name="table_al">€ 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</text:span>
          </text:p>
            <text:p text:style-name="al">Deze verordening treedt in werking met ingang van 1 april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9 februari 2022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11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1-07-10</meta:user-defined>
    <meta:user-defined meta:name="DC.source">artikel 216 van de Gemeentewet]|[1.0:c:BWBR0005416&amp;artikel=216&amp;g=2021-07-10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artikel 2a van de Wegenverkeerswet 1994]|[1.0:c:BWBR0006622&amp;artikel=2a&amp;g=2021-10-19</meta:user-defined>
    <meta:user-defined meta:name="OVERHEIDop.referentienummer">RIS309977</meta:user-defined>
    <meta:user-defined meta:name="DCTERMS.alternative">Verordening parkeerregulering en parkeerbelasting Den Haag 2022</meta:user-defined>
    <dc:language>nl</dc:language>
    <meta:user-defined meta:name="OVERHEIDop.locatietype/OVERHEIDop.gebiedsmarkering">Gemeente</meta:user-defined>
    <meta:user-defined meta:name="DC.title">Verordening parkeerregulering en parkeerbelasting Den Haag 2022</meta:user-defined>
    <meta:user-defined meta:name="DCTERMS.W3CDTF/DCTERMS.available">2022-02-24</meta:user-defined>
    <meta:user-defined meta:name="DCTERMS.W3CDTF/OVERHEIDop.jaargang">2022</meta:user-defined>
    <meta:user-defined meta:name="OVERHEIDop.externeBijlage">Raadsvoorstel|exb-2022-11122</meta:user-defined>
    <meta:user-defined meta:name="OVERHEIDop.publicationIssue">83110</meta:user-defined>
    <meta:user-defined meta:name="OVERHEIDop.betreftRegeling">CVDR668677_2</meta:user-defined>
    <meta:user-defined meta:name="xs:date/OVERHEIDop.startdatum">2022-04-01</meta:user-defined>
    <meta:user-defined meta:name="OVERHEIDop.GmbID/DC.identifier">gmb-2022-83110</meta:user-defined>
    <meta:user-defined meta:name="OVERHEIDop.versieInformatie"/>
  </office:meta>
</office:document-meta>
</file>