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legenlaan, Lindelaan en Mr. Cort van der Lindenstraat div nrs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6154</text:p>
            <text:p text:style-name="common-al">
            <text:span text:style-name="nadrukvet">Omschrijving:</text:span> onderhouds- en verduurzamingswerkzaamheden bij 60 woningen</text:p>
            <text:p text:style-name="common-al">
            <text:span text:style-name="nadrukvet">Locatie:</text:span> Tellegenlaan, Lindelaan en Mr. Cort van der Lindenstraat div nrs te Dieren</text:p>
            <text:p text:style-name="common-al">
            <text:span text:style-name="nadrukvet">Datum ontvangst:</text:span> 24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3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derhouds- en verduurzamingswerkzaamheden bij 60 woningen op locatie Tellegenlaan, Lindelaan en Mr. Cort van der Lindenstraat div nrs te Dieren, ontvangen op 24 december 20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Tellegenlaan, Lindelaan en Mr. Cort van der Lindenstraat div nrs te Di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8311</meta:user-defined>
    <meta:user-defined meta:name="OVERHEIDop.GmbID/DC.identifier">gmb-2022-8311</meta:user-defined>
    <meta:user-defined meta:name="OVERHEIDop.versieInformatie"/>
  </office:meta>
</office:document-meta>
</file>