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102 Jan Tinbergenlaan 60 te Berkel-Enschot, kappen van 1 boom, verzonden 22 februari 202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102 - B - Jan Tinbergen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102 Jan Tinbergenlaan 60 te Berkel-Enschot, kappen van 1 boom, verzonden 22 februari 2022 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04</meta:user-defined>
    <meta:user-defined meta:name="OVERHEIDop.GmbID/DC.identifier">gmb-2022-83104</meta:user-defined>
    <meta:user-defined meta:name="OVERHEIDop.versieInformatie"/>
  </office:meta>
</office:document-meta>
</file>