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Hertenhoek 46 4841S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06</text:p>
            <text:p text:style-name="common-al">Ingekomen: 02-02-2022</text:p>
            <text:p text:style-name="common-al">Locatie: Hertenhoek 46 4841SN Prinsenbeek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0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Hertenhoek 46 4841SN Prinsenbeek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03</meta:user-defined>
    <meta:user-defined meta:name="OVERHEIDop.GmbID/DC.identifier">gmb-2022-83103</meta:user-defined>
    <meta:user-defined meta:name="OVERHEIDop.versieInformatie"/>
  </office:meta>
</office:document-meta>
</file>