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voorwerpen op of aan de weg op 3 maart 2022 aan het Koolveld 4 te Den Hoorn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10331</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voorwerpen op of aan de weg Montageteam Nederland B.V. op 3 maart 2022</text:p>
                  </table:table-cell>
                </table:table-row>
              </table:table>
              <text:p text:style-name="table_bottom"/>
            </text:section>
            <text:p text:style-name="common-al">Het college van burgemeester en wethouders van Midden-Delfland heeft op 16 februari 2022 een vergunning voor voorwerpen op of aan de weg ter hoogte van het Koolveld 4 in Den Hoorn verleend aan Montageteam Nederland B.V. op grond van artikel 2:10 van de Algemene plaatselijke verordening Midden-Delfland 2021. Het gebruik op of aan de weg vindt plaats op 3 maart 2022. </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10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0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0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1</meta:user-defined>
    <dc:language>nl</dc:language>
    <meta:user-defined meta:name="OVERHEIDop.locatietype/OVERHEIDop.gebiedsmarkering">Adres</meta:user-defined>
    <meta:user-defined meta:name="DC.title">Toestemming voor voorwerpen op of aan de weg op 3 maart 2022 aan het Koolveld 4 te Den Hoorn</meta:user-defined>
    <meta:user-defined meta:name="DCTERMS.W3CDTF/DCTERMS.available">2022-02-24</meta:user-defined>
    <meta:user-defined meta:name="DCTERMS.W3CDTF/OVERHEIDop.jaargang">2022</meta:user-defined>
    <meta:user-defined meta:name="OVERHEIDop.publicationIssue">83102</meta:user-defined>
    <meta:user-defined meta:name="OVERHEIDop.GmbID/DC.identifier">gmb-2022-83102</meta:user-defined>
    <meta:user-defined meta:name="OVERHEIDop.versieInformatie"/>
  </office:meta>
</office:document-meta>
</file>