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Gooyer Wetering 2, 3972 MB Driebergen-Rijsenburg, plaatsen mantelzorgwoning (HZ_WABO-22-0418, 18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ooyer Wetering 2, 3972 MB Driebergen-Rijsenburg, plaatsen mantelzorgwoning (HZ_WABO-22-0418, 18 februari 2022)Gooyer Wetering 2, 3972 MB Driebergen-Rijsenburg, plaatsen mantelzorgwoning (HZ_WABO-22-0418, 18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310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10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10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Gooyer Wetering 2, 3972 MB Driebergen-Rijsenburg, plaatsen mantelzorgwoning (HZ_WABO-22-0418, 18 februari 2022)</meta:user-defined>
    <meta:user-defined meta:name="DCTERMS.W3CDTF/DCTERMS.available">2022-02-24</meta:user-defined>
    <meta:user-defined meta:name="DCTERMS.W3CDTF/OVERHEIDop.jaargang">2022</meta:user-defined>
    <meta:user-defined meta:name="OVERHEIDop.publicationIssue">83101</meta:user-defined>
    <meta:user-defined meta:name="OVERHEIDop.GmbID/DC.identifier">gmb-2022-83101</meta:user-defined>
    <meta:user-defined meta:name="OVERHEIDop.versieInformatie"/>
  </office:meta>
</office:document-meta>
</file>