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text:p>
      <text:section text:name="zakelijke-mededeling_id1-3-2" text:style-name="zakelijke-mededeling">
        <text:section text:name="zakelijke-mededeling-tekst_id1-3-2-1" text:style-name="zakelijke-mededeling-tekst">
          <text:section text:name="tekst_id1-3-2-1-1" text:style-name="tekst">
            <text:p text:style-name="common-al">De gemeente Barendrecht is voornemens de 4 woningen met garages aan de Maasstraat 25, 27, 29 en 31 te verkopen aan woonstichting Patrimonium. De woningen worden thans voor onbepaalde tijd verhuurd onder de liberalisatiegrens en worden in verhuurde staat aangeboden. </text:p>
            <text:p text:style-name="common-al">Naar het oordeel van de gemeente is Patrimonium de enige serieuze gegadigde die in aanmerking komt voor de aankoop van de woningen. De reden hiervoor is dat de gemeente vereist dat de woningen beschikbaar blijven voor de sociale woningbouw sector. Patrimonium is binnen de gemeente Barendracht hierin de grootste aanbieder. </text:p>
            <text:p text:style-name="common-al">Eenieder die zichzelf ook aanmerkt als serieuze gegadigde en zich niet kan verenigen met de voorgenomen verkoop aan Patrimonium kan zich binnen 20 dagen na publicatie van dit voornemen schriftelijk melden bij de gemeente Barendrecht, via <text:a xlink:href="mailto:e.t.kaat@bar-organisatie.nl" xlink:type="simple"><text:span text:style-name="nadrukondlijn">e.t.kaat@bar-organisatie.nl</text:span></text:a>.  Onder opgave van de reden(en) waarom diegene meent eveneens in aanmerking te komen voor aankoop van de betreffende woningen.</text:p>
            <text:p text:style-name="last-al">Voor nadere informatie kunt u contact opnemen met Ellen te Kaat via het e-mailadres <text:a xlink:href="mailto:e.t.kaat@bar-organisatie.nl" xlink:type="simple"><text:span text:style-name="nadrukondlijn">e.t.kaat@bar-organisatie.nl</text:span></text:a> of via telefoonnummer 0180-69844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310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0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0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meta:user-defined>
    <meta:user-defined meta:name="DCTERMS.W3CDTF/DCTERMS.available">2022-02-24</meta:user-defined>
    <meta:user-defined meta:name="DCTERMS.W3CDTF/OVERHEIDop.jaargang">2022</meta:user-defined>
    <meta:user-defined meta:name="OVERHEIDop.publicationIssue">83100</meta:user-defined>
    <meta:user-defined meta:name="OVERHEIDop.GmbID/DC.identifier">gmb-2022-83100</meta:user-defined>
    <meta:user-defined meta:name="OVERHEIDop.versieInformatie"/>
  </office:meta>
</office:document-meta>
</file>