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lmond maken bekend dat zij van plan zijn een vergunning ingevolge de Wet algemene bepalingen omgevingsrecht in te trekken van <text:span text:style-name="nadrukvet">MTRC</text:span> (het bedrijf voorheen gevestigd op de <text:span text:style-name="nadrukvet">Vossenbeemd 47 </text:span>in Helmond). </text:p>
            <text:p text:style-name="common-al">
            <text:span text:style-name="nadrukvet">Inzage </text:span>
          </text:p>
            <text:p text:style-name="common-al"> De ontwerpbeschikking en de daarop betrekking hebbende stukken liggen vanaf 25 februari 2022 tot en met 7 april 2022 voor iedereen ter inzage in de Stadswinkel, Frans Joseph van Thielpark 1 te Helmond. Om de stukken in te zien kunt u een afspraak maken. Dit kan via <text:span text:style-name="nadrukondlijn">www.helmond.nl/afspraak</text:span> of via telefoonnummer 14-0492. Voor een mondelinge toelichting op de stukken kunt u vooraf telefonisch (088-3690369) een afspraak maken.</text:p>
            <text:p text:style-name="common-al">
            <text:span text:style-name="nadrukvet">Zienswijzen indienen</text:span>
          </text:p>
            <text:p text:style-name="last-al">Gedurende bovengenoemde termijn kan iedereen schriftelijk of mondeling zienswijzen indienen over de ontwerpbeschikking. Schriftelijke zienswijzen kunt u richten aan burgemeester en wethouders van Helmond, Omgevingsdienst Zuidoost-Brabant, postbus 8035, 5601 KA Eindhoven. Voor het indienen van mondelinge zienswijzen kunt u bellen naar de Omgevingsdienst Zuidoost-Brabant (088-369036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309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09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09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ontwerpbeschikking intrekking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098</meta:user-defined>
    <meta:user-defined meta:name="OVERHEIDop.GmbID/DC.identifier">gmb-2022-83098</meta:user-defined>
    <meta:user-defined meta:name="OVERHEIDop.versieInformatie"/>
  </office:meta>
</office:document-meta>
</file>