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6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Z/22/190459 / W2022-0067 voor een omgevingsvergunning betreffende het verhogen van het dak op locatie Kerkring 6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9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erkring 66 te Oude-Tong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97</meta:user-defined>
    <meta:user-defined meta:name="OVERHEIDop.GmbID/DC.identifier">gmb-2022-83097</meta:user-defined>
    <meta:user-defined meta:name="OVERHEIDop.versieInformatie"/>
  </office:meta>
</office:document-meta>
</file>