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Univé Stad en 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andplaatsvergunning op de weekmarkt in Ommen voor “Univé Stad en Land”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Univé Stad en L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93</meta:user-defined>
    <meta:user-defined meta:name="OVERHEIDop.GmbID/DC.identifier">gmb-2022-83093</meta:user-defined>
    <meta:user-defined meta:name="OVERHEIDop.versieInformatie"/>
  </office:meta>
</office:document-meta>
</file>