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147, 3971 XD Driebergen-Rijsenburg, realisatie bijgebouw (HZ_WABO-22-0419,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147, 3971 XD Driebergen-Rijsenburg, realisatie bijgebouw (HZ_WABO-22-0419, 1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09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9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9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sstraat147, 3971 XD Driebergen-Rijsenburg, realisatie bijgebouw (HZ_WABO-22-0419, 18 februari 2022)</meta:user-defined>
    <meta:user-defined meta:name="DCTERMS.W3CDTF/DCTERMS.available">2022-02-24</meta:user-defined>
    <meta:user-defined meta:name="DCTERMS.W3CDTF/OVERHEIDop.jaargang">2022</meta:user-defined>
    <meta:user-defined meta:name="OVERHEIDop.publicationIssue">83091</meta:user-defined>
    <meta:user-defined meta:name="OVERHEIDop.GmbID/DC.identifier">gmb-2022-83091</meta:user-defined>
    <meta:user-defined meta:name="OVERHEIDop.versieInformatie"/>
  </office:meta>
</office:document-meta>
</file>