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akker 9, </text:span>
            </text:span>8015 EB (woonfunctie)</text:p>
            <text:p text:style-name="common-al">Verzenddatum besluit:22 februari 2022</text:p>
            <text:p text:style-name="common-al">Kenmerk besluit: 28296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08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8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8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ude Marsakker 9</meta:user-defined>
    <meta:user-defined meta:name="DCTERMS.W3CDTF/DCTERMS.available">2022-02-24</meta:user-defined>
    <meta:user-defined meta:name="DCTERMS.W3CDTF/OVERHEIDop.jaargang">2022</meta:user-defined>
    <meta:user-defined meta:name="OVERHEIDop.externeBijlage">Bijlage bij huisnummerbesluit 282967-2021|exb-2022-11120</meta:user-defined>
    <meta:user-defined meta:name="OVERHEIDop.publicationIssue">83082</meta:user-defined>
    <meta:user-defined meta:name="OVERHEIDop.GmbID/DC.identifier">gmb-2022-83082</meta:user-defined>
    <meta:user-defined meta:name="OVERHEIDop.versieInformatie"/>
  </office:meta>
</office:document-meta>
</file>