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bussystraat 32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WABO-2021-2377 voor een omgevingsvergunning op locatie Debussystraat 3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0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bussystraat 32 te Zevenaar het plaatsen van een dakkapel aan de voorzij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80</meta:user-defined>
    <meta:user-defined meta:name="OVERHEIDop.GmbID/DC.identifier">gmb-2022-83080</meta:user-defined>
    <meta:user-defined meta:name="OVERHEIDop.versieInformatie"/>
  </office:meta>
</office:document-meta>
</file>