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bestemmingsplan “uitbreiding Sportpark ‘t Maasveld”-Maasweg 1 t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7.19, lid 4 van de Wet milieubeheer bekend dat zij op 15 februari 2022 een beslissing genomen hebben genomen over de vormvrije m.e.r.-beoordeling ten behoeve van het bestemmingsplan ‘uitbreiding Sportpark ‘t Maasveld’. Er hoeft geen milieueffectrapport te worden opgesteld omdat er geen sprake is van belangrijke nadelige gevolgen, die aanleiding geven voor het opstellen van een nadere milieueffectbeoordeling.</text:p>
            <text:p text:style-name="common-al">Het besluit en de bijbehorende stukken liggen vanaf vrijdag 25 februari 2022 ter inzage, tijdens de openingstijden, bij de receptie van het gemeentehuis van Leudal, Leudalplein 1 in Heythuys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0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rmvrije m.e.r.-beoordeling bestemmingsplan “uitbreiding Sportpark ‘t Maasveld”-Maasweg 1 te Neer</meta:user-defined>
    <meta:user-defined meta:name="DCTERMS.W3CDTF/DCTERMS.available">2022-02-24</meta:user-defined>
    <meta:user-defined meta:name="DCTERMS.W3CDTF/OVERHEIDop.jaargang">2022</meta:user-defined>
    <meta:user-defined meta:name="OVERHEIDop.externeBijlage">toelichting ontwerp bp|exb-2022-11117</meta:user-defined>
    <meta:user-defined meta:name="OVERHEIDop.publicationIssue">83063</meta:user-defined>
    <meta:user-defined meta:name="OVERHEIDop.GmbID/DC.identifier">gmb-2022-83063</meta:user-defined>
    <meta:user-defined meta:name="OVERHEIDop.versieInformatie"/>
  </office:meta>
</office:document-meta>
</file>