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gaaiweg 16, 7345 DK Wenum Wiesel, wijziging op verleende vergunning d22-0289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februari 2022 </text:p>
            <text:p text:style-name="common-al">Wabonummer: D22/029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06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06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228</meta:user-defined>
    <dc:language>nl</dc:language>
    <meta:user-defined meta:name="OVERHEIDop.locatietype/OVERHEIDop.gebiedsmarkering">Adres</meta:user-defined>
    <meta:user-defined meta:name="DC.title">Aanvraag omgevingsvergunning Papegaaiweg 16, 7345 DK Wenum Wiesel, wijziging op verleende vergunning d22-028997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062</meta:user-defined>
    <meta:user-defined meta:name="OVERHEIDop.GmbID/DC.identifier">gmb-2022-83062</meta:user-defined>
    <meta:user-defined meta:name="OVERHEIDop.versieInformatie"/>
  </office:meta>
</office:document-meta>
</file>