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’t Prisma, inzamelingsvergunning, 28 februari tot 5 maart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asisschool ’t Prisma voor een inzameling tbv de vergroening van het schoolplein van ’t Prisma, Willy Brandtplein 4 in Doetinchem, in de periode van 28 februari tot 5 maart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0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1694914</meta:user-defined>
    <dc:language>nl</dc:language>
    <meta:user-defined meta:name="OVERHEIDop.locatietype/OVERHEIDop.gebiedsmarkering">Gemeente</meta:user-defined>
    <meta:user-defined meta:name="DC.title">Basisschool ’t Prisma, inzamelingsvergunning, 28 februari tot 5 maart 2022, vergunning verlee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57</meta:user-defined>
    <meta:user-defined meta:name="OVERHEIDop.GmbID/DC.identifier">gmb-2022-83057</meta:user-defined>
    <meta:user-defined meta:name="OVERHEIDop.versieInformatie"/>
  </office:meta>
</office:document-meta>
</file>