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besluit tot vaststelling hogere waarden Wet Geluidhinder ‘Park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maandag <text:span text:style-name="nadrukvet">28 februari 2022</text:span> gedurende een periode van zes weken (dus tot en met maandag <text:span text:style-name="nadrukvet">11 april 2022</text:span>) het ontwerpbestemmingsplan <text:span text:style-name="nadrukvet">‘Parkhaven’</text:span> (NL.IMRO.0599.BP2186Parkhaven-on01) met de bijbehorende stukken voor een ieder ter inzage ligt en te raadplegen is via <text:a xlink:href="http://www.ruimtelijkeplannen.nl" xlink:type="simple">www.ruimtelijkeplannen.nl</text:a>.</text:p>
            <text:p text:style-name="common-al"/>
            <text:p text:style-name="common-al">Het plangebied wordt globaal begrensd door de Parkhaven, het Drooglever Fortuynplein, de ’s-Gravendijkwal en de Nieuwe Maas. </text:p>
            <text:p text:style-name="common-al">Het bestemmingsplan maakt de bouw van circa 650 woningen mogelijk in acht woongebouwen aan weerszijden van de Euromast. De grondslag van het bestemmingsplan is het in 2021 vastgestelde Masterplan ParkHaven. </text:p>
            <text:p text:style-name="common-al"/>
            <text:p text:style-name="common-al">Zolang de maatregelen in verband met het coronavirus duren, is het niet mogelijk om het ontwerpbestemmingsplan in te zien op een gemeentelijke locatie. U kunt op werkdagen contact opnemen met telefoonnummer <text:span text:style-name="nadrukvet">06-57 99 97 36. </text:span>Dan wordt in overleg met u gezocht naar een maatwerkoplossing.</text:p>
            <text:p text:style-name="common-al"/>
            <text:p text:style-name="common-al">
            <text:span text:style-name="nadrukvet">Zienswijzen ontwerpbestemmingsplan</text:span>
          </text:p>
            <text:p text:style-name="common-al">Tijdens bovengenoemde periode kan eenieder over het ontwerpbestemmingsplan schriftelijk gemotiveerde zienswijzen kenbaar maken aan de gemeenteraad, door de zienswijzen te richten aan de directeur van Stadsontwikkeling, BWT/Bestemmingsplannen, Postbus 6575, 3002 AN Rotterdam. Uw schriftelijke zienswijze dient voorzien te zijn van uw naam, adres, woonplaats, handtekening en e-mailadres. </text:p>
            <text:p text:style-name="common-al"/>
            <text:p text:style-name="common-al">Ook kunnen gedurende deze periode door eenieder mondeling gemotiveerde zienswijzen kenbaar worden gemaakt. Voor het maken van een afspraak kunt u op werkdagen contact opnemen met telefoonnummer <text:span text:style-name="nadrukvet">06-57 99 97 36</text:span><text:span text:style-name="nadrukcur">. </text:span></text:p>
            <text:p text:style-name="common-al"/>
            <text:p text:style-name="common-al">
            <text:span text:style-name="nadrukvet">Informatieavond </text:span>
          </text:p>
            <text:p text:style-name="common-al">Op woensdagavond 23 maart is er een digitale informatiebijeenkomst over het bestemmingsplan voor de Parkhaven. De bijeenkomst begint om 19.30 uur (digitale inloop vanaf 19.15 uur). U kunt op deze bijeenkomst vragen stellen over de inhoud van het ontwerpbestemmingsplan. U kunt zich tot en met 21 maart aanmelden voor de bijeenkomst via deze link: <text:a xlink:href="https://www.eventbrite.nl/e/270984571147" xlink:type="simple">https://www.eventbrite.nl/e/270984571147</text:a> .Kijk voor meer informatie op www.rotterdam.nl/parkhaven. </text:p>
            <text:p text:style-name="common-al"/>
            <text:p text:style-name="common-al">
            <text:span text:style-name="nadrukvet">Ontwerpbesluit Wet geluidhinder</text:span>
          </text:p>
            <text:p text:style-name="common-al">Ook ligt het bijbehorende ontwerpbesluit hogere waarden Wet geluidhinder ter inzage. Het ontwerpbestemmingsplan voorziet in de ontwikkeling van woningen. Dit zijn geluidgevoelige objecten. De voorkeurswaarden voor geluid zoals aangegeven in de Wet geluidhinder worden overschreden vanwege wegverkeerslawaai en industrielawaai.</text:p>
            <text:p text:style-name="common-al">Omdat geluidreducerende maatregelen onvoldoende doeltreffend of bezwaarlijk zijn, is het noodzakelijk om hogere waarden vast te stellen.</text:p>
            <text:p text:style-name="common-al">Het ontwerpbesluit is te raadplegen via <text:a xlink:href="http://www.officielebekendmakingen.nl" xlink:type="simple">www.officielebekendmakingen.nl</text:a> en is ook opgenomen in de bijlagen van het ontwerpbestemmingsplan.  </text:p>
            <text:p text:style-name="common-al"/>
            <text:p text:style-name="common-al">Zolang de maatregelen in verband met het coronavirus duren, is het niet mogelijk om het ontwerpbesluit Wet geluidhinder in te zien op een gemeentelijke locatie. U kunt op werkdagen contact opnemen met het Adviesloket bureau Ruimte en Leefomgeving van de DCMR (010-246 8300). Dan wordt in overleg met u gezocht naar een maatwerkoplossing.</text:p>
            <text:p text:style-name="common-al"/>
            <text:p text:style-name="common-al">
            <text:span text:style-name="nadrukvet">Zienswijzen ontwerpbesluit Wet geluidhinder</text:span>
          </text:p>
            <text:p text:style-name="common-al">Belanghebbenden kunnen een schriftelijke zienswijze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tel. 010-246 8300).</text:p>
            <text:p text:style-name="common-al">Uw schriftelijke zienswijze moet voorzien zijn van uw naam, adres, woonplaats, handtekening en e-mailadres. </text:p>
            <text:p text:style-name="common-al"/>
            <text:p text:style-name="common-al">
            <text:span text:style-name="nadrukvet">M.e.r.-beoordelingsbesluit</text:span>
          </text:p>
            <text:p text:style-name="common-al">Burgemeester en wethouders van Rotterdam maken verder bekend dat op <text:span text:style-name="nadrukvet">15 februari 2022 </text:span>een besluit genomen is ten aanzien van de m.e.r.-(milieu effect rapportage) beoordeling voor het bestemmingsplan ‘<text:span text:style-name="nadrukvet">Parkhaven</text:span>’.</text:p>
            <text:p text:style-name="common-al"/>
            <text:p text:style-name="common-al">Uit de vormvrije m.e.r.-beoordeling die voor het bestemmingsplan is gemaakt, blijkt dat er geen belangrijke nadelige gevolgen te verwachten zijn voor het milieu. Het is dan ook niet noodzakelijk een milieueffectbeoordelingsrapport dan wel een milieueffectrapportage te maken.</text:p>
            <text:p text:style-name="common-al"/>
            <text:p text:style-name="common-al">Het besluit is te raadplegen op <text:a xlink:href="http://www.ruimtelijkeplannen.nl" xlink:type="simple">www.ruimtelijkeplannen.nl</text:a>. Het m.e.r.-beoordelingsbesluit is opgenomen in de bijlagen van de toelichting van het bestemmingsplan.  </text:p>
            <text:p text:style-name="common-al"/>
            <text:p text:style-name="common-al">Op grond van artikel 6:3 van de Algemene wet bestuursrecht is deze m.e.r.-beoordeling een voorbereidingsbesluit, waarop geen bezwaar of beroep mogelijk is, tenzij aangetoond kan worden dat dit besluit een belanghebbende rechtstreeks treft. </text:p>
            <text:p text:style-name="common-al"/>
            <text:p text:style-name="common-al">Rotterdam, <text:span text:style-name="nadrukvet">25 februari 2022</text:span></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0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86Parkhaven-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en ontwerpbesluit tot vaststelling hogere waarden Wet Geluidhinder ‘Parkhaven’</meta:user-defined>
    <meta:user-defined meta:name="DCTERMS.W3CDTF/DCTERMS.available">2022-02-25</meta:user-defined>
    <meta:user-defined meta:name="OVERHEIDop.externeBijlage">ontwerpbesluit hogere waarden Wet geluidhinder |exb-2022-11116</meta:user-defined>
    <meta:user-defined meta:name="DCTERMS.W3CDTF/OVERHEIDop.jaargang">2022</meta:user-defined>
    <meta:user-defined meta:name="OVERHEIDop.publicationIssue">83054</meta:user-defined>
    <meta:user-defined meta:name="OVERHEIDop.GmbID/DC.identifier">gmb-2022-83054</meta:user-defined>
    <meta:user-defined meta:name="OVERHEIDop.versieInformatie"/>
  </office:meta>
</office:document-meta>
</file>