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ranj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met kenmerk 201710880/6600489 d.d. 22-01-2018 voor het in- en uitwendig veranderen van de winkel Oranjestraat 2 in een winkel met 2 woningen. De wijzigingen betreffen het toevoegen van de bestaande zolderverdieping, het aanbrengen van dakkapellen en het maken van doorbraken</text:p>
            <text:p text:style-name="common-al"/>
            <text:p text:style-name="common-al">Ons kenmerk: 2021167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text:p>
            <text:p text:style-name="tussenkopcur">
            <text:span text:style-name="nadrukvet">Datum bekendmaking besluit:</text:span>
          </text:p>
            <text:p text:style-name="common-al">22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50/8218710</meta:user-defined>
    <meta:user-defined meta:name="DCTERMS.abstract">Het gewijzigd uitvoeren van de vergunning met kenmerk 201710880/6600489 d.d. 22-01-2018 voor het in- en uitwendig veranderen van de winkel Oranjestraat 2 in een winkel met 2 woningen. De wijzigingen betreffen het toevoegen van de bestaande zolderverdieping, het aanbrengen van dakkap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Oranjestraat 2 te Den Haag</meta:user-defined>
    <meta:user-defined meta:name="DCTERMS.W3CDTF/DCTERMS.available">2022-02-24</meta:user-defined>
    <meta:user-defined meta:name="DCTERMS.W3CDTF/OVERHEIDop.jaargang">2022</meta:user-defined>
    <meta:user-defined meta:name="OVERHEIDop.externeBijlage">Bijlage_43021242_voor_bekendmaking|exb-2022-11114</meta:user-defined>
    <meta:user-defined meta:name="OVERHEIDop.publicationIssue">83046</meta:user-defined>
    <meta:user-defined meta:name="OVERHEIDop.GmbID/DC.identifier">gmb-2022-83046</meta:user-defined>
    <meta:user-defined meta:name="OVERHEIDop.versieInformatie"/>
  </office:meta>
</office:document-meta>
</file>