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de achterzijde, van de begane en de 1e verdieping (dakterras) en de gevel wijzigen aan de dakopbouw aan Werumeus Buningstraat 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 Werumeus Buningstraat 7 te Groningen</text:p>
                  </table:table-cell>
                  <table:table-cell table:style-name="entry" table:number-rows-spanned="1" table:number-columns-spanned="1">
                    <text:p text:style-name="table_al">9721 JA</text:p>
                  </table:table-cell>
                  <table:table-cell table:style-name="entry" table:number-rows-spanned="1" table:number-columns-spanned="1">
                    <text:p text:style-name="table_al">uitbreiden woning aan achterzijde, begane en 1e verdieping (dakterras) en gevel wijzigen dakopbouw (ontvangstdatum 20-12-2021, dossiernummer 2021785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0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86</meta:user-defined>
    <dc:language>nl</dc:language>
    <meta:user-defined meta:name="OVERHEIDop.locatietype/OVERHEIDop.gebiedsmarkering">Adres</meta:user-defined>
    <meta:user-defined meta:name="DC.title">Verlenging beslistermijn voor het uitbreiden van de woning aan de achterzijde, van de begane en de 1e verdieping (dakterras) en de gevel wijzigen aan de dakopbouw aan Werumeus Buningstraat 7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41</meta:user-defined>
    <meta:user-defined meta:name="OVERHEIDop.GmbID/DC.identifier">gmb-2022-83041</meta:user-defined>
    <meta:user-defined meta:name="OVERHEIDop.versieInformatie"/>
  </office:meta>
</office:document-meta>
</file>