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Usselerveenweg 93 B</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melding ontvangen voor activiteiten waarvoor geen vergunningplicht geldt op locatie Usselerveenweg 93 B. Het betreft het afvoeren van asbesthoudende dakplaten. De melding is geregistreerd onder zaaknummer V-2022-09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03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Usselerveenweg 93 B</meta:user-defined>
    <meta:user-defined meta:name="DCTERMS.W3CDTF/DCTERMS.available">2022-03-02</meta:user-defined>
    <meta:user-defined meta:name="DCTERMS.W3CDTF/OVERHEIDop.jaargang">2022</meta:user-defined>
    <meta:user-defined meta:name="OVERHEIDop.publicationIssue">83039</meta:user-defined>
    <meta:user-defined meta:name="OVERHEIDop.GmbID/DC.identifier">gmb-2022-83039</meta:user-defined>
    <meta:user-defined meta:name="OVERHEIDop.versieInformatie"/>
  </office:meta>
</office:document-meta>
</file>