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Aanwijsbesluit APV 201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gelet op artikel 4.2 van de Algemene Plaatselijke Verordening</text:p>
            <text:p text:style-name="al">besluit vast te stellen:</text:p>
            <text:p text:style-name="al"/>
            <text:p text:style-name="al">Besluit tot wijziging van het Aanwijsbesluit APV 2013</text:p>
            <text:p text:style-name="al">Het Aanwijsbesluit APV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komt te luiden: </text:p>
            <text:p text:style-name="al"/>
            <text:p text:style-name="al">
            <text:span text:style-name="nadrukvet">Artikel 12 Aanwijzing collectieve festiviteiten 2022 en 2023</text:span>
          </text:p>
            <text:list text:style-name="id1-3-2-2-1-5">
              <text:list-item text:style-override="id1-3-2-2-1-5-1">
                <text:number>1.</text:number>
                <text:p text:style-name="al">Burgemeester en wethouders wijzen in 2022 en 2023 de volgende dagen aan als collectieve festiviteiten: </text:p>
                <text:list text:style-name="id1-3-2-2-1-5-1-3">
                  <text:list-item text:style-override="id1-3-2-2-1-5-1-3-1">
                    <text:number>a.</text:number>
                    <text:p text:style-name="al">Koningsnacht: op 26 april 2022 en 2023 van 18.00 uur tot 01.00 uur op de volgende dag; </text:p>
                  </text:list-item>
                  <text:list-item text:style-override="id1-3-2-2-1-5-1-3-2">
                    <text:number>b.</text:number>
                    <text:p text:style-name="al">Koningsdag: op 27 april 2022 en 2023 van 09.00 uur tot 19.00 uur; </text:p>
                  </text:list-item>
                  <text:list-item text:style-override="id1-3-2-2-1-5-1-3-3">
                    <text:number>c.</text:number>
                    <text:p text:style-name="al">WK voetbal voor mannen: op de dagen dat het Nederlands elftal de achtste finale, kwartfinale, halve finale en de finale speelt op het Wereld kampioenschap voetbal in 2022 tussen 12.00 uur en 01.00 uur op de volgende dag; </text:p>
                  </text:list-item>
                  <text:list-item text:style-override="id1-3-2-2-1-5-1-3-4">
                    <text:number>d.</text:number>
                    <text:p text:style-name="al">WK voetbal voor vrouwen: op de dagen dat het Nederlands vrouwenelftal de achtste finale, kwartfinale, halve finale en de finale speelt op het Wereld kampioenschap voetbal in 2023 tussen 12.00 uur en 01.00 uur op de volgende dag; </text:p>
                  </text:list-item>
                  <text:list-item text:style-override="id1-3-2-2-1-5-1-3-5">
                    <text:number>e.</text:number>
                    <text:p text:style-name="al">Oud en Nieuw: van 21.00 uur op 31 december tot 04.00 uur op 1 januari. </text:p>
                  </text:list-item>
                </text:list>
              </text:list-item>
              <text:list-item text:style-override="id1-3-2-2-1-5-2">
                <text:number>2.</text:number>
                <text:p text:style-name="al">Gedurende de collectieve festiviteiten, bedoeld in het eerste lid, zijn de artikelen 2.17, 2.20 en 6.16 van het Activiteitenbesluit milieubeheer niet van toepassing. </text:p>
              </text:list-item>
              <text:list-item text:style-override="id1-3-2-2-1-5-3">
                <text:number>3.</text:number>
                <text:p text:style-name="al">Om overmatige geluidshinder te voorkomen worden aan de aanwijzing de volgende algemene voorschriften verbonden: </text:p>
                <text:list text:style-name="id1-3-2-2-1-5-3-3">
                  <text:list-item text:style-override="id1-3-2-2-1-5-3-3-1">
                    <text:number>a.</text:number>
                    <text:p text:style-name="al">de houder van een inrichting is verplicht te doen of te laten wat redelijkerwijs gevergd kan worden om overmatige geluidshinder te voorkomen; </text:p>
                  </text:list-item>
                  <text:list-item text:style-override="id1-3-2-2-1-5-3-3-2">
                    <text:number>b.</text:number>
                    <text:p text:style-name="al">de aanwijzingen die door de politie en medewerkers van de gemeente Nieuwegein ter voorkoming van overmatige geluidshinder worden gegeven, dienen direct te worden opgevolg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0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http://decentrale.regelgeving.overheid.nl/cvdr/xhtmloutput/Historie/Nieuwegein/CVDR28338/CVDR28338_6.html</meta:user-defined>
    <meta:user-defined meta:name="DC.source">afdeling 10.1.1 van de Algemene wet bestuursrecht]|[1.0:c:BWBR0005537&amp;afdeling=10.1.1&amp;g=2021-07-23</meta:user-defined>
    <meta:user-defined meta:name="DC.source">Artikel 4.2 Algemene Plaatselijke Verordening]|[https://lokaleregelgeving.overheid.nl/CVDR28338</meta:user-defined>
    <meta:user-defined meta:name="DCTERMS.alternative">Aanwijsbesluit APV 2013</meta:user-defined>
    <dc:language>nl</dc:language>
    <meta:user-defined meta:name="OVERHEIDop.locatietype/OVERHEIDop.gebiedsmarkering">Gemeente</meta:user-defined>
    <meta:user-defined meta:name="DC.title">Besluit tot aanwijzing van plaatsen waar verboden als bedoeld in hoofdstuk 2, 4 en 5 van de Algemene Plaatselijke Verordening al dan niet gelden</meta:user-defined>
    <meta:user-defined meta:name="DCTERMS.W3CDTF/DCTERMS.available">2022-02-24</meta:user-defined>
    <meta:user-defined meta:name="DCTERMS.W3CDTF/OVERHEIDop.jaargang">2022</meta:user-defined>
    <meta:user-defined meta:name="OVERHEIDop.publicationIssue">83037</meta:user-defined>
    <meta:user-defined meta:name="OVERHEIDop.betreftRegeling">CVDR289100_11</meta:user-defined>
    <meta:user-defined meta:name="xs:date/OVERHEIDop.startdatum">2022-02-25</meta:user-defined>
    <meta:user-defined meta:name="OVERHEIDop.GmbID/DC.identifier">gmb-2022-83037</meta:user-defined>
    <meta:user-defined meta:name="OVERHEIDop.versieInformatie"/>
  </office:meta>
</office:document-meta>
</file>