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Jhr H van den Boschstraat 35, 3958 CA Amerongen, uitbouwen woonhuis (HZ_WABO-22-0362, 1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 Jhr H van den Boschstraat 35, 3958 CA Amerongen, uitbouwen woonhuis (HZ_WABO-22-0362, 11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03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3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3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urg Jhr H van den Boschstraat 35, 3958 CA Amerongen, uitbouwen woonhuis (HZ_WABO-22-0362, 11 februari 2022)</meta:user-defined>
    <meta:user-defined meta:name="DCTERMS.W3CDTF/DCTERMS.available">2022-02-24</meta:user-defined>
    <meta:user-defined meta:name="DCTERMS.W3CDTF/OVERHEIDop.jaargang">2022</meta:user-defined>
    <meta:user-defined meta:name="OVERHEIDop.publicationIssue">83036</meta:user-defined>
    <meta:user-defined meta:name="OVERHEIDop.GmbID/DC.identifier">gmb-2022-83036</meta:user-defined>
    <meta:user-defined meta:name="OVERHEIDop.versieInformatie"/>
  </office:meta>
</office:document-meta>
</file>