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Ploegstraat 1B 4835A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371</text:p>
            <text:p text:style-name="common-al">Uiterlijke besluitdatum: 02-03-2022</text:p>
            <text:p text:style-name="common-al">Locatie: Ploegstraat 1B 4835AE Breda, District Oost Breda</text:p>
            <text:p text:style-name="common-al">Projectomschrijving: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03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737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, Ploegstraat 1B 4835AE Breda, District Oost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33</meta:user-defined>
    <meta:user-defined meta:name="OVERHEIDop.GmbID/DC.identifier">gmb-2022-83033</meta:user-defined>
    <meta:user-defined meta:name="OVERHEIDop.versieInformatie"/>
  </office:meta>
</office:document-meta>
</file>