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026 Klaproos 10 te Udenhout, kappen van 3 bomen, verzonden 22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026 - B - Klaproos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03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3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3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0026 Klaproos 10 te Udenhout, kappen van 3 bomen, verzonden 22 februari 2022.</meta:user-defined>
    <meta:user-defined meta:name="DCTERMS.W3CDTF/DCTERMS.available">2022-02-24</meta:user-defined>
    <meta:user-defined meta:name="DCTERMS.W3CDTF/OVERHEIDop.jaargang">2022</meta:user-defined>
    <meta:user-defined meta:name="OVERHEIDop.externeBijlage">2022-00026|exb-2022-11112</meta:user-defined>
    <meta:user-defined meta:name="OVERHEIDop.publicationIssue">83031</meta:user-defined>
    <meta:user-defined meta:name="OVERHEIDop.GmbID/DC.identifier">gmb-2022-83031</meta:user-defined>
    <meta:user-defined meta:name="OVERHEIDop.versieInformatie"/>
  </office:meta>
</office:document-meta>
</file>