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een bestaande schacht en wijzigen van een bestaande brandscheiding (poortweg, onderdoorgang begane grond bd 35)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aanpassen bestaande schacht en wijzigen bestaande brandscheiding (poortweg, onderdoorgang begane grond bd 35) (ontvangstdatum 10-12-2021, dossiernummer 2021783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0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37</meta:user-defined>
    <dc:language>nl</dc:language>
    <meta:user-defined meta:name="OVERHEIDop.locatietype/OVERHEIDop.gebiedsmarkering">Adres</meta:user-defined>
    <meta:user-defined meta:name="DC.title">Verlenging beslistermijn voor het aanpassen van een bestaande schacht en wijzigen van een bestaande brandscheiding (poortweg, onderdoorgang begane grond bd 35) aan Hanzeplein 1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29</meta:user-defined>
    <meta:user-defined meta:name="OVERHEIDop.GmbID/DC.identifier">gmb-2022-83029</meta:user-defined>
    <meta:user-defined meta:name="OVERHEIDop.versieInformatie"/>
  </office:meta>
</office:document-meta>
</file>