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Abdijlaan 26 in Egmond-Binnen het aanvragen voor brandveilig gebruik St. Adelbertabdij, (WABO210068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7 maart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0680.</text:p>
            <text:p text:style-name="common-al"/>
            <text:p text:style-name="last-al">Wij verzoeken u als onderwerp te vermelden ‘zienswijze op ontwerpbesluit Abdijlaan 26 in Egmond-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302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verlenen Omgevingsvergunning (uitgebreide procedure), Abdijlaan 26 in Egmond-Binnen het aanvragen voor brandveilig gebruik St. Adelbertabdij, (WABO2100680)</meta:user-defined>
    <meta:user-defined meta:name="DCTERMS.W3CDTF/DCTERMS.available">2022-03-04</meta:user-defined>
    <meta:user-defined meta:name="DCTERMS.W3CDTF/OVERHEIDop.jaargang">2022</meta:user-defined>
    <meta:user-defined meta:name="OVERHEIDop.publicationIssue">83024</meta:user-defined>
    <meta:user-defined meta:name="OVERHEIDop.GmbID/DC.identifier">gmb-2022-83024</meta:user-defined>
    <meta:user-defined meta:name="OVERHEIDop.versieInformatie"/>
  </office:meta>
</office:document-meta>
</file>