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Bruggerdijk 23 5556XA Valkens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6-02-2022 een aanvraag voor een evenementenvergunning ontvangen.</text:p>
            <text:p text:style-name="common-al">Het betreft een aanvraag op locatie Bruggerdijk 23 5556XA Valkenswaard,  met omschrijving KPJ BES 28 mei en zaaknummer 2022-218002.</text:p>
            <text:p text:style-name="common-al">De zaak is geregistreerd onder nummer 2022-218002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8302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02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02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218002</meta:user-defined>
    <meta:user-defined meta:name="DCTERMS.abstract">KPJ BES 28 mei</meta:user-defined>
    <dc:language>nl</dc:language>
    <meta:user-defined meta:name="OVERHEIDop.locatietype/OVERHEIDop.gebiedsmarkering">Punt</meta:user-defined>
    <meta:user-defined meta:name="DC.title">Ingediende aanvraag evenementenvergunning Bruggerdijk 23 5556XA Valkenswaard.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021</meta:user-defined>
    <meta:user-defined meta:name="OVERHEIDop.GmbID/DC.identifier">gmb-2022-83021</meta:user-defined>
    <meta:user-defined meta:name="OVERHEIDop.versieInformatie"/>
  </office:meta>
</office:document-meta>
</file>