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nging beslistermijn voor een aanvulling/wijziging op verleende vergunning (ova-201472710) aan Poelestraat 28, 28a, 28-1 en 28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Poelestraat 28, 28a, 28-1 en 28-2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aanvulling/wijziging op verleende vergunning (ova-201472710) (ontvangstdatum 24-12-2021, dossiernummer 2021787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0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1</meta:user-defined>
    <dc:language>nl</dc:language>
    <meta:user-defined meta:name="OVERHEIDop.locatietype/OVERHEIDop.gebiedsmarkering">Vlak</meta:user-defined>
    <meta:user-defined meta:name="DC.title">Verlenging beslistermijn voor een aanvulling/wijziging op verleende vergunning (ova-201472710) aan Poelestraat 28, 28a, 28-1 en 28-2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11</meta:user-defined>
    <meta:user-defined meta:name="OVERHEIDop.GmbID/DC.identifier">gmb-2022-83011</meta:user-defined>
    <meta:user-defined meta:name="OVERHEIDop.versieInformatie"/>
  </office:meta>
</office:document-meta>
</file>