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llemsbeekweg 56 te IJmuiden, vergroten 1e verdieping, verplaatsen trap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IJmuiden</text:span>
          </text:p>
            <text:p text:style-name="common-al">Willemsbeekweg 56, vergroten 1<text:span text:style-name="sup">e</text:span> verdieping, verplaatsen trap (15/02/2022) 145250-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83003</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3003</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3003</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45250-2021</meta:user-defined>
    <dc:language>nl</dc:language>
    <meta:user-defined meta:name="OVERHEIDop.locatietype/OVERHEIDop.gebiedsmarkering">Adres</meta:user-defined>
    <meta:user-defined meta:name="DC.title">Verleende omgevingsvergunning Willemsbeekweg 56 te IJmuiden, vergroten 1e verdieping, verplaatsen trap</meta:user-defined>
    <meta:user-defined meta:name="DCTERMS.W3CDTF/DCTERMS.available">2022-02-24</meta:user-defined>
    <meta:user-defined meta:name="DCTERMS.W3CDTF/OVERHEIDop.jaargang">2022</meta:user-defined>
    <meta:user-defined meta:name="OVERHEIDop.publicationIssue">83003</meta:user-defined>
    <meta:user-defined meta:name="OVERHEIDop.GmbID/DC.identifier">gmb-2022-83003</meta:user-defined>
    <meta:user-defined meta:name="OVERHEIDop.versieInformatie"/>
  </office:meta>
</office:document-meta>
</file>