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Jan Oldenburglaan 45 in Bergen (NH) het bouwen van een woning met bijgebouw, verzenddatum 15 februari 2022 (Z0563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2999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99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99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nging beslistermijn aanvraag Omgevingsvergunning, Jan Oldenburglaan 45 in Bergen (NH) het bouwen van een woning met bijgebouw, verzenddatum 15 februari 2022 (Z056339)</meta:user-defined>
    <meta:user-defined meta:name="DCTERMS.W3CDTF/DCTERMS.available">2022-03-04</meta:user-defined>
    <meta:user-defined meta:name="DCTERMS.W3CDTF/OVERHEIDop.jaargang">2022</meta:user-defined>
    <meta:user-defined meta:name="OVERHEIDop.publicationIssue">82999</meta:user-defined>
    <meta:user-defined meta:name="OVERHEIDop.GmbID/DC.identifier">gmb-2022-82999</meta:user-defined>
    <meta:user-defined meta:name="OVERHEIDop.versieInformatie"/>
  </office:meta>
</office:document-meta>
</file>