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ext:p text:style-name="single-kop-titel"> Huisnummerbesluit, intrekking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1 februari 2022 de nummeraanduiding van het hierna genoemde en op de bij dit besluit behorende situatietekening aangegeven object in te trekken.</text:p>
            <text:p text:style-name="common-al"/>
            <text:p text:style-name="common-al">
            <text:span text:style-name="nadrukvet">
              <text:span text:style-name="nadrukondlijn">Let op</text:span>
            </text:span>
            <text:span text:style-name="nadrukvet">: het bestaande adres Frans Hommellaan 10 te Oud-Vossemeer d.d. 18 februari 2022 (22.01763) blijft bestaan.</text:span>
          </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 </text:p>
                  </table:table-cell>
                  <table:table-cell table:style-name="entry" table:number-rows-spanned="1" table:number-columns-spanned="1">
                    <text:p text:style-name="table_al">10</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9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81</meta:user-defined>
    <dc:language>nl</dc:language>
    <meta:user-defined meta:name="OVERHEIDop.locatietype/OVERHEIDop.gebiedsmarkering">Adres</meta:user-defined>
    <meta:user-defined meta:name="DC.title">Huisnummerbesluit, intrekking van nummeraanduiding, Oud-Vossemeer</meta:user-defined>
    <meta:user-defined meta:name="DCTERMS.W3CDTF/DCTERMS.available">2022-02-24</meta:user-defined>
    <meta:user-defined meta:name="DCTERMS.W3CDTF/OVERHEIDop.jaargang">2022</meta:user-defined>
    <meta:user-defined meta:name="OVERHEIDop.externeBijlage">Bijlage Intrekken Frans Hommellaan10 Oud-Vossemeer|exb-2022-11110</meta:user-defined>
    <meta:user-defined meta:name="OVERHEIDop.publicationIssue">82998</meta:user-defined>
    <meta:user-defined meta:name="OVERHEIDop.GmbID/DC.identifier">gmb-2022-82998</meta:user-defined>
    <meta:user-defined meta:name="OVERHEIDop.versieInformatie"/>
  </office:meta>
</office:document-meta>
</file>