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Ysselsteynseweg 39 en 39a Ysselstey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van het door de gemeenteraad op 15 februari 2022 vastgestelde bestemmingsplan:</text:p>
            <text:p text:style-name="common-al"/>
            <text:p text:style-name="common-al">- Ysselsteynseweg 39 en 39a Ysselsteyn (NL.IMRO.0984.BP20027-va01)</text:p>
            <text:p text:style-name="common-al"/>
            <text:p text:style-name="common-al">Het plan voorziet de ingebruikname van de leegstaande varkensschuren van het voormalige agrarische bedrijf aan de Ysselsteynseweg 39 en 39a in Ysselsteyn als opslaglocatie voor het stallen/opslaan van gemotoriseerde vervoersmiddelen en machines. Het plan is ongewijzigd vastgesteld ten opzichte van het ontwerpplan.</text:p>
            <text:p text:style-name="common-al"/>
            <text:p text:style-name="common-al">De beroepstermijn is 6 weken en loopt van zaterdag 26 februari 2022 t/m vrijdag 8 april 2022.</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24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299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9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9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0027-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vastgesteld, Ysselsteynseweg 39 en 39a Ysselsteyn</meta:user-defined>
    <meta:user-defined meta:name="DCTERMS.W3CDTF/DCTERMS.available">2022-02-24</meta:user-defined>
    <meta:user-defined meta:name="DCTERMS.W3CDTF/OVERHEIDop.jaargang">2022</meta:user-defined>
    <meta:user-defined meta:name="OVERHEIDop.publicationIssue">82994</meta:user-defined>
    <meta:user-defined meta:name="OVERHEIDop.GmbID/DC.identifier">gmb-2022-82994</meta:user-defined>
    <meta:user-defined meta:name="OVERHEIDop.versieInformatie"/>
  </office:meta>
</office:document-meta>
</file>