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77 A in Schoorl het legaliseren van een luifel aan de voorzijde, verzenddatum 11 februari 2022 (Z054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99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9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9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77 A in Schoorl het legaliseren van een luifel aan de voorzijde, verzenddatum 11 februari 2022 (Z05470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992</meta:user-defined>
    <meta:user-defined meta:name="OVERHEIDop.GmbID/DC.identifier">gmb-2022-82992</meta:user-defined>
    <meta:user-defined meta:name="OVERHEIDop.versieInformatie"/>
  </office:meta>
</office:document-meta>
</file>