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beekweg,  t.h.v. nr. 120</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de gemeente een aanvraag ontvangen voor een omgevingsvergunning : het vellen van 1 berk, op locatie Glanerbeekweg,  t.h.v. nr. 120. De aanvraag is geregistreerd onder zaaknummer V-2022-07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296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Glanerbeekweg,  t.h.v. nr. 120</meta:user-defined>
    <meta:user-defined meta:name="DCTERMS.W3CDTF/DCTERMS.available">2022-02-24</meta:user-defined>
    <meta:user-defined meta:name="DCTERMS.W3CDTF/OVERHEIDop.jaargang">2022</meta:user-defined>
    <meta:user-defined meta:name="OVERHEIDop.publicationIssue">82964</meta:user-defined>
    <meta:user-defined meta:name="OVERHEIDop.GmbID/DC.identifier">gmb-2022-82964</meta:user-defined>
    <meta:user-defined meta:name="OVERHEIDop.versieInformatie"/>
  </office:meta>
</office:document-meta>
</file>